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/>
    </style:style>
    <style:style style:name="P5" style:family="paragraph" style:parent-style-name="Standard" style:master-page-name="Standard">
      <style:paragraph-properties style:page-number="1"/>
    </style:style>
    <style:style style:name="T1" style:family="text">
      <style:text-properties fo:font-size="21pt" style:font-size-asian="21pt" style:font-size-complex="21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text:span text:style-name="T1">Employer Name</text:span></text:p>
      <text:p text:style-name="P1">Employer mailing address<text:tab/><text:tab/>DER: <text:s/>Name (307) 123-4567</text:p>
      <text:p text:style-name="P2"/>
      <text:p text:style-name="P2"/>
      <text:p text:style-name="Standard"><text:span text:style-name="T2">Employee Name</text:span>: <text:span text:style-name="T3">John Doe</text:span>_______________________________________</text:p>
      <text:p text:style-name="Standard"/>
      <text:p text:style-name="Standard"/>
      <text:p text:style-name="Standard"><text:span text:style-name="T2">DOT</text:span><text:tab/>(Agency)<text:tab/></text:p>
      <text:p text:style-name="Standard"/>
      <text:p text:style-name="Standard">____ DOT Breath Alcohol</text:p>
      <text:p text:style-name="Standard"/>
      <text:p text:style-name="Standard">____ DOT Drug Screen</text:p>
      <text:p text:style-name="Standard"/>
      <text:p text:style-name="Standard"><text:tab/><text:tab/></text:p>
      <text:p text:style-name="P2"/>
      <text:p text:style-name="Standard"><text:span text:style-name="T2">NONDOT</text:span></text:p>
      <text:p text:style-name="P2"/>
      <text:p text:style-name="Standard">____ NON-DOT Breath Alcohol</text:p>
      <text:p text:style-name="Standard"/>
      <text:p text:style-name="Standard">____ NON-DOT Rapid 10 panel Urine Drug Screen </text:p>
      <text:p text:style-name="Standard"/>
      <text:p text:style-name="Standard">Or </text:p>
      <text:p text:style-name="Standard"/>
      <text:p text:style-name="Standard">____NON-DOT lab-based Urine Drug Screen</text:p>
      <text:p text:style-name="Standard"><text:soft-page-break/></text:p>
      <text:p text:style-name="Standard"><text:span text:style-name="T2">Reason For Test</text:span></text:p>
      <text:p text:style-name="Standard"/>
      <text:p text:style-name="Standard">____ Pre-Employment<text:tab/><text:tab/>____Random<text:tab/><text:tab/><text:tab/>____Post Accident<text:tab/><text:tab/></text:p>
      <text:p text:style-name="Standard"/>
      <text:p text:style-name="Standard">____Reasonable Suspicion<text:tab/><text:tab/>____Follow-up<text:tab/><text:tab/>____Return to Duty</text:p>
      <text:p text:style-name="Standard"/>
      <text:p text:style-name="Standard"/>
      <text:p text:style-name="Standard"/>
      <text:p text:style-name="Standard">Authorized by:__________________________________________ <text:tab/>Date:_________</text:p>
      <text:p text:style-name="P2"/>
      <text:p text:style-name="P2"/>
      <text:p text:style-name="Standard"><text:span text:style-name="T2">Please send results to : email</text:span></text:p>
      <text:p text:style-name="Standard"><text:span text:style-name="T2">Please send invoices to : </text:span><text:span text:style-name="T4">(We prefer email addresses over mailing address but either is acceptable)</text:span></text:p>
      <text:p text:style-name="P3"/>
      <text:p text:style-name="P3"/>
      <text:p text:style-name="Standard"><text:span text:style-name="T4">*EACH employee needs one of these filled out correctly with an X to show what tests need performed</text:span></text:p>
      <text:p text:style-name="Standard"><text:span text:style-name="T4">*You only need the services that are applicable to your company on this form</text:span></text:p>
      <text:p text:style-name="Standard"><text:span text:style-name="T4">*All Post Accidents and Reasonable Suspicions MUST be accompanied by supervisor</text:span></text:p>
      <text:p text:style-name="Standard"/>
      <text:p text:style-name="P1"><text:span text:style-name="T1">Employer Name</text:span></text:p>
      <text:p text:style-name="P1">Employer mailing address<text:tab/><text:tab/>DER: <text:s/>Name (307) 123-4567</text:p>
      <text:p text:style-name="P2"/>
      <text:p text:style-name="P2"/>
      <text:p text:style-name="Standard"><text:span text:style-name="T2">Employee Name</text:span>: <text:span text:style-name="T3">John Doe</text:span>_______________________________________</text:p>
      <text:p text:style-name="Standard"/>
      <text:p text:style-name="P3"><text:soft-page-break/></text:p>
      <text:p text:style-name="Standard"><text:span text:style-name="T5">Authorized services</text:span><text:span text:style-name="T4">: (only list services selected for THIS patient)</text:span></text:p>
      <text:p text:style-name="P3"/>
      <text:p text:style-name="Standard"><text:span text:style-name="T4">DOT Physical</text:span></text:p>
      <text:p text:style-name="Standard"><text:span text:style-name="T4">Non-DOT Physical</text:span></text:p>
      <text:p text:style-name="Standard"><text:span text:style-name="T4">Drug Screen (Type)</text:span></text:p>
      <text:p text:style-name="Standard"><text:span text:style-name="T4">Audiogram</text:span></text:p>
      <text:p text:style-name="Standard"><text:span text:style-name="T4">Respirator Fit Test</text:span></text:p>
      <text:p text:style-name="Standard"><text:span text:style-name="T4">Pulmonary Function Test</text:span></text:p>
      <text:p text:style-name="P3"/>
      <text:p text:style-name="Standard"><text:span text:style-name="T5">Please send results to: </text:span><text:span text:style-name="T4">email address</text:span></text:p>
      <text:p text:style-name="P4"/>
      <text:p text:style-name="Standard"><text:span text:style-name="T5">Send Invoices to: </text:span><text:span text:style-name="T4">Email address preferred or mailing address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33" meta:word-count="175" meta:character-count="1274" meta:non-whitespace-character-count="1113"/>
    <meta:generator>LibreOfficeDev/6.0.5.2$Linux_X86_64 LibreOffice_project/</meta:generator>
  </office:meta>
</office:document-meta>
</file>